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m 274, 2801V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3 een aanvraag om een omgevingsvergunning ontvangen. Het gaat over het legaliseren van zonder vergunning aangebrachte dakramen in het bijgebouw  op de locatie Raam 274, 2801VS Gouda. De aanvraag is geregistreerd onder kenmerk 2023-000097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8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am 274, 2801VS Gouda</meta:user-defined>
    <meta:user-defined meta:name="DCTERMS.W3CDTF/DCTERMS.available">2023-07-18</meta:user-defined>
    <meta:user-defined meta:name="DCTERMS.W3CDTF/OVERHEIDop.jaargang">2023</meta:user-defined>
    <meta:user-defined meta:name="OVERHEIDop.publicationIssue">315821</meta:user-defined>
    <meta:user-defined meta:name="OVERHEIDop.GmbID/DC.identifier">gmb-2023-315821</meta:user-defined>
    <meta:user-defined meta:name="OVERHEIDop.versieInformatie"/>
  </office:meta>
</office:document-meta>
</file>