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regulier, Bouwheerstraat 47 Barneveld, het realiseren van een uitbouw (voorzijde woning)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lenging 18 januari 2023</text:p>
            <text:p text:style-name="common-al">Zaaknummer 2022W2832</text:p>
            <text:p text:style-name="last-al">De behandeling van deze aanvraag kost meer tijd. Om deze reden wordt de beslistermijn voor deze aanvraag met zes weken verlen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31582</text:span><text:line-break/><text:date style:data-style-name="dag" text:fixed="true" text:date-value="2023-01-25"/><text:line-break/><text:date style:data-style-name="jaar" text:fixed="true" text:date-value="2023-0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582</text:span><text:date style:data-style-name="nicedate" text:fixed="true" text:date-value="2023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582</text:span><text:date style:data-style-name="nicedate" text:fixed="true" text:date-value="2023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nging beslistermijn Omgevingsvergunning regulier, Bouwheerstraat 47 Barneveld, het realiseren van een uitbouw (voorzijde woning).</meta:user-defined>
    <meta:user-defined meta:name="DCTERMS.W3CDTF/DCTERMS.available">2023-01-25</meta:user-defined>
    <meta:user-defined meta:name="DCTERMS.W3CDTF/OVERHEIDop.jaargang">2023</meta:user-defined>
    <meta:user-defined meta:name="OVERHEIDop.publicationIssue">31582</meta:user-defined>
    <meta:user-defined meta:name="OVERHEIDop.GmbID/DC.identifier">gmb-2023-31582</meta:user-defined>
    <meta:user-defined meta:name="OVERHEIDop.versieInformatie"/>
  </office:meta>
</office:document-meta>
</file>