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tuinkas op het voorerf  van de woning Straat v. Corsica 1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tuinkas op het voorerf van de woning op het perceel Straat van Corsica 169, 3825 VB Amersfoort</text:span>
          </text:p>
            <text:p text:style-name="common-al">De Gemeente Amersfoort heeft op 05-05-2023 een aanvraag voor een omgevingsvergunning ontvangen voor het plaatsen van een tuinkas op het voorerf  van de woning op het perceel Straat van Corsica 169, 3825 VB Amersfoort, met kenmerk CLZ-00003445<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1-08-2023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5815</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815</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815</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445</meta:user-defined>
    <dc:language>nl</dc:language>
    <meta:user-defined meta:name="OVERHEIDop.locatietype/OVERHEIDop.gebiedsmarkering">Punt</meta:user-defined>
    <meta:user-defined meta:name="DC.title">plaatsen van een tuinkas op het voorerf  van de woning Straat v. Corsica 169</meta:user-defined>
    <meta:user-defined meta:name="DCTERMS.W3CDTF/DCTERMS.available">2023-07-18</meta:user-defined>
    <meta:user-defined meta:name="DCTERMS.W3CDTF/OVERHEIDop.jaargang">2023</meta:user-defined>
    <meta:user-defined meta:name="OVERHEIDop.publicationIssue">315815</meta:user-defined>
    <meta:user-defined meta:name="OVERHEIDop.GmbID/DC.identifier">gmb-2023-315815</meta:user-defined>
    <meta:user-defined meta:name="OVERHEIDop.versieInformatie"/>
  </office:meta>
</office:document-meta>
</file>