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istermijn verlengen Amelandhof 13, 3826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erfafscheiding met looppoort aan de garage vanjde woning op het perceel Amelandhof 13, 3826 DH Amersfoort</text:span>
          </text:p>
            <text:p text:style-name="common-al">De vergunning is aangevraagd voor het plaatsen van een erfafscheiding met looppoort aan de garage van de woning op het perceel Amelandhof 13, 3826 DH Amersfoort, met kenmerk CLZ-0000335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81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59</meta:user-defined>
    <dc:language>nl</dc:language>
    <meta:user-defined meta:name="OVERHEIDop.locatietype/OVERHEIDop.gebiedsmarkering">Punt</meta:user-defined>
    <meta:user-defined meta:name="DC.title">Publicatie beslistermijn verlengen Amelandhof 13, 3826 DH Amersfoo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13</meta:user-defined>
    <meta:user-defined meta:name="OVERHEIDop.GmbID/DC.identifier">gmb-2023-315813</meta:user-defined>
    <meta:user-defined meta:name="OVERHEIDop.versieInformatie"/>
  </office:meta>
</office:document-meta>
</file>