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Rengerssingel 3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Rengerssingel 37, 9617 ER, voor het legaliseren van een reeds geplaatste serre op het dakterras, 12 jul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80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Rengerssingel 37 Harkste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09</meta:user-defined>
    <meta:user-defined meta:name="OVERHEIDop.GmbID/DC.identifier">gmb-2023-315809</meta:user-defined>
    <meta:user-defined meta:name="OVERHEIDop.versieInformatie"/>
  </office:meta>
</office:document-meta>
</file>