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2 C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2 C, 9611KR,  voor het uitbreiden van de reeds bestaande overkapping, 14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80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2 C Sappemeer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08</meta:user-defined>
    <meta:user-defined meta:name="OVERHEIDop.GmbID/DC.identifier">gmb-2023-315808</meta:user-defined>
    <meta:user-defined meta:name="OVERHEIDop.versieInformatie"/>
  </office:meta>
</office:document-meta>
</file>