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Dantestraat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het houden van event Esihuu ter hoogte van Dantestraat 88 in AMSTERDAM</text:p>
            <text:p text:style-name="common-al">Datum van: 30-07-2023</text:p>
            <text:p text:style-name="common-al">Datum t/m: 30-07-2023</text:p>
            <text:p text:style-name="common-al">Tijd van: 14:00</text:p>
            <text:p text:style-name="common-al">Tijd tot: 22:00</text:p>
            <text:p text:style-name="common-al">Bezoekers drukste moment: 100</text:p>
            <text:p text:style-name="common-al">Activiteiten: Tijdens het evenement kunnen deelnemers dansen, eten, wij gaan eten barbecueën en het zal vooral gezellig zijn!</text:p>
            <text:p text:style-name="common-al">Verzonden naar aanvrager op: 14-07-2023</text:p>
            <text:p text:style-name="common-al">Kenmerk gemeente: Z/23/2174823</text:p>
            <text:p text:style-name="common-al"/>
            <text:p text:style-name="common-al">Het besluit en bijbehorende stukken kunt u per e-mail ontvangen. Stuur een e-mail naar 
  <text:a xlink:href="mailto:VTH.SDZO@amsterdam.nl?Subject=Dossier Z/23/217482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0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74823</meta:user-defined>
    <meta:user-defined meta:name="DCTERMS.abstract">Buiten behandeling: evenementenvergunning ter hoogte van adres Dantestraat 88 in AMSTERDAM</meta:user-defined>
    <dc:language>nl</dc:language>
    <meta:user-defined meta:name="OVERHEIDop.locatietype/OVERHEIDop.gebiedsmarkering">Punt</meta:user-defined>
    <meta:user-defined meta:name="DC.title">Besluit evenementenvergunning Buiten behandelingDantestraat 88 in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04</meta:user-defined>
    <meta:user-defined meta:name="OVERHEIDop.GmbID/DC.identifier">gmb-2023-315804</meta:user-defined>
    <meta:user-defined meta:name="OVERHEIDop.versieInformatie"/>
  </office:meta>
</office:document-meta>
</file>