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aarpotste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, Spaarpotsteeg 1, 29-08 tot 16-12, Locatie: Spaarpotsteeg 1</text:p>
            <text:p text:style-name="common-al">Looptijd :29-08-2023 t/m 16-12-2023</text:p>
            <text:p text:style-name="common-al">Verzonden naar aanvrager op: 14-07-2023</text:p>
            <text:p text:style-name="common-al">Kenmerk gemeente: Z/23/21948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9482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777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777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777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94829</meta:user-defined>
    <meta:user-defined meta:name="DCTERMS.abstract">OBJ, Spaarpotsteeg 1, 29-08 tot 16-12, Spaarpotsteeg 1</meta:user-defined>
    <dc:language>nl</dc:language>
    <meta:user-defined meta:name="OVERHEIDop.locatietype/OVERHEIDop.gebiedsmarkering">Punt</meta:user-defined>
    <meta:user-defined meta:name="DC.title">Besluit apv vergunning Verleend - Spaarpotsteeg 1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5777</meta:user-defined>
    <meta:user-defined meta:name="OVERHEIDop.GmbID/DC.identifier">gmb-2023-315777</meta:user-defined>
    <meta:user-defined meta:name="OVERHEIDop.versieInformatie"/>
  </office:meta>
</office:document-meta>
</file>