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Eeghenstraat 31, 08-08-2023, Locatie: Van Eeghenstraat 31-H</text:p>
            <text:p text:style-name="common-al">Looptijd :08-08-2023 t/m 08-08-2023</text:p>
            <text:p text:style-name="common-al">Verzonden naar aanvrager op: 14-07-2023</text:p>
            <text:p text:style-name="common-al">Kenmerk gemeente: Z/23/2194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49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4990</meta:user-defined>
    <meta:user-defined meta:name="DCTERMS.abstract">TVM, Van Eeghenstraat 31, 08-08-2023, Van Eeghenstraat 31-H</meta:user-defined>
    <dc:language>nl</dc:language>
    <meta:user-defined meta:name="OVERHEIDop.locatietype/OVERHEIDop.gebiedsmarkering">Punt</meta:user-defined>
    <meta:user-defined meta:name="DC.title">Besluit apv vergunning Verleend - Van Eeghenstraat 31-H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770</meta:user-defined>
    <meta:user-defined meta:name="OVERHEIDop.GmbID/DC.identifier">gmb-2023-315770</meta:user-defined>
    <meta:user-defined meta:name="OVERHEIDop.versieInformatie"/>
  </office:meta>
</office:document-meta>
</file>