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zale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5PV - Azaleastraat 32 - 25 jul t/m 27 jul 2023, Locatie: Azaleastraat 32</text:p>
            <text:p text:style-name="common-al">Looptijd :25-07-2023 t/m 27-07-2023</text:p>
            <text:p text:style-name="common-al">Verzonden naar aanvrager op: 14-07-2023</text:p>
            <text:p text:style-name="common-al">Kenmerk gemeente: Z/23/2194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4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6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859</meta:user-defined>
    <meta:user-defined meta:name="DCTERMS.abstract">TVM 5PV - Azaleastraat 32 - 25 jul t/m 27 jul 2023, Azaleastraat 32</meta:user-defined>
    <dc:language>nl</dc:language>
    <meta:user-defined meta:name="OVERHEIDop.locatietype/OVERHEIDop.gebiedsmarkering">Punt</meta:user-defined>
    <meta:user-defined meta:name="DC.title">Besluit apv vergunning Verleend - Azaleastraat 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769</meta:user-defined>
    <meta:user-defined meta:name="OVERHEIDop.GmbID/DC.identifier">gmb-2023-315769</meta:user-defined>
    <meta:user-defined meta:name="OVERHEIDop.versieInformatie"/>
  </office:meta>
</office:document-meta>
</file>