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ienraaikad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17-07-2023 t/m 21-07-2023- Versluys Verkeerstechniek B.V- De weg (gedeeltelijk) afsluiten, Locatie: Tienraaikade 1</text:p>
            <text:p text:style-name="common-al">Looptijd :17-07-2023 t/m 21-07-2023</text:p>
            <text:p text:style-name="common-al">Verzonden naar aanvrager op: 14-07-2023</text:p>
            <text:p text:style-name="common-al">Kenmerk gemeente: Z/23/21904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3/2190430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731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731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731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90430</meta:user-defined>
    <meta:user-defined meta:name="DCTERMS.abstract">17-07-2023 t/m 21-07-2023- Versluys Verkeerstechniek B.V- De weg (gedeeltelijk) afsluiten, Tienraaikade 1</meta:user-defined>
    <dc:language>nl</dc:language>
    <meta:user-defined meta:name="OVERHEIDop.locatietype/OVERHEIDop.gebiedsmarkering">Punt</meta:user-defined>
    <meta:user-defined meta:name="DC.title">Besluit apv vergunning Verleend - Tienraaikade 1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731</meta:user-defined>
    <meta:user-defined meta:name="OVERHEIDop.GmbID/DC.identifier">gmb-2023-315731</meta:user-defined>
    <meta:user-defined meta:name="OVERHEIDop.versieInformatie"/>
  </office:meta>
</office:document-meta>
</file>