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weg 17 Voorthuizen, het realiseren van een centrumgebouw 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anuari 2023</text:p>
            <text:p text:style-name="common-al">Zaaknummer 2022W27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weg 17 Voorthuizen, het realiseren van een centrumgebouw en zwembad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3</meta:user-defined>
    <meta:user-defined meta:name="OVERHEIDop.GmbID/DC.identifier">gmb-2023-31573</meta:user-defined>
    <meta:user-defined meta:name="OVERHEIDop.versieInformatie"/>
  </office:meta>
</office:document-meta>
</file>