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elingenstraat 4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Wielingenstraat 44 1 - 20/07/2023, Locatie: Wielingenstraat 44-1</text:p>
            <text:p text:style-name="common-al">Looptijd :20-07-2023 t/m 20-07-2023</text:p>
            <text:p text:style-name="common-al">Verzonden naar aanvrager op: 14-07-2023</text:p>
            <text:p text:style-name="common-al">Kenmerk gemeente: Z/23/2193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31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1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1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1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3135</meta:user-defined>
    <meta:user-defined meta:name="DCTERMS.abstract">Stremmen - Wielingenstraat 44 1 - 20/07/2023, Wielingenstraat 44-1</meta:user-defined>
    <dc:language>nl</dc:language>
    <meta:user-defined meta:name="OVERHEIDop.locatietype/OVERHEIDop.gebiedsmarkering">Punt</meta:user-defined>
    <meta:user-defined meta:name="DC.title">Besluit apv vergunning Verleend - Wielingenstraat 44-1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717</meta:user-defined>
    <meta:user-defined meta:name="OVERHEIDop.GmbID/DC.identifier">gmb-2023-315717</meta:user-defined>
    <meta:user-defined meta:name="OVERHEIDop.versieInformatie"/>
  </office:meta>
</office:document-meta>
</file>