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1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RVV, De Lairessestraat 165, 31-07-2023 t/m 02-08-2023, Locatie: De Lairessestraat 165-4</text:p>
            <text:p text:style-name="common-al">Looptijd :31-07-2023 t/m 02-08-2023</text:p>
            <text:p text:style-name="common-al">Verzonden naar aanvrager op: 14-07-2023</text:p>
            <text:p text:style-name="common-al">Kenmerk gemeente: Z/23/2192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2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9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577</meta:user-defined>
    <meta:user-defined meta:name="DCTERMS.abstract">TVM, Objecten, RVV, De Lairessestraat 165, 31-07-2023 t/m 02-08-2023, De Lairessestraat 165-4</meta:user-defined>
    <dc:language>nl</dc:language>
    <meta:user-defined meta:name="OVERHEIDop.locatietype/OVERHEIDop.gebiedsmarkering">Punt</meta:user-defined>
    <meta:user-defined meta:name="DC.title">Besluit apv vergunning Verleend - De Lairessestraat 165-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95</meta:user-defined>
    <meta:user-defined meta:name="OVERHEIDop.GmbID/DC.identifier">gmb-2023-315695</meta:user-defined>
    <meta:user-defined meta:name="OVERHEIDop.versieInformatie"/>
  </office:meta>
</office:document-meta>
</file>