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Donderdag Meppeldag, De Wheem 1, 7941 L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onderdag Meppeldag aan de De Wheem 1, 7941 LD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66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72613</meta:user-defined>
    <meta:user-defined meta:name="DCTERMS.abstract">het verstrekken van zwakalcoholhoudende drank tijdens Donderdag Meppeldag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Donderdag Meppeldag, De Wheem 1, 7941 LD Mep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63</meta:user-defined>
    <meta:user-defined meta:name="OVERHEIDop.GmbID/DC.identifier">gmb-2023-315663</meta:user-defined>
    <meta:user-defined meta:name="OVERHEIDop.versieInformatie"/>
  </office:meta>
</office:document-meta>
</file>