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Donderdag Meppeldag 2023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onderdag Meppeldag 2023 aan de Grote Kerkstraat 19, 7941 LA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6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70246</meta:user-defined>
    <meta:user-defined meta:name="DCTERMS.abstract">het verstrekken van zwakalcoholhoudende drank tijdens Donderdag Meppeldag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Donderdag Meppeldag 2023, Grote Kerkstraat 19, 7941 LA Mep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62</meta:user-defined>
    <meta:user-defined meta:name="OVERHEIDop.GmbID/DC.identifier">gmb-2023-315662</meta:user-defined>
    <meta:user-defined meta:name="OVERHEIDop.versieInformatie"/>
  </office:meta>
</office:document-meta>
</file>