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ontheffing, het verstrekken van zwakalcoholhoudende drank tijdens Donderdag Meppeldag 2023, Prinsen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ontheffing verleend. De gemeente geeft hiermee toestemming voor het verstrekken van zwakalcoholhoudende drank tijdens Donderdag Meppeldag 2023 aan de Prinsenplein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566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6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6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764906</meta:user-defined>
    <meta:user-defined meta:name="DCTERMS.abstract">het verstrekken van zwakalcoholhoudende drank tijdens Donderdag Meppeldag 2023</meta:user-defined>
    <dc:language>nl</dc:language>
    <meta:user-defined meta:name="OVERHEIDop.locatietype/OVERHEIDop.gebiedsmarkering">Punt</meta:user-defined>
    <meta:user-defined meta:name="DC.title">Verleende Alcoholontheffing, het verstrekken van zwakalcoholhoudende drank tijdens Donderdag Meppeldag 2023, Prinsenplein te Mepp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660</meta:user-defined>
    <meta:user-defined meta:name="OVERHEIDop.GmbID/DC.identifier">gmb-2023-315660</meta:user-defined>
    <meta:user-defined meta:name="OVERHEIDop.versieInformatie"/>
  </office:meta>
</office:document-meta>
</file>