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snoeiwerkzaamheden nabij hoogspanningsverbindingen aan Leemweg 0 landgoed Meerveld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7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6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snoeiwerkzaamheden nabij hoogspanningsverbindingen aan Leemweg 0 landgoed Meerveld Terschuu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66</meta:user-defined>
    <meta:user-defined meta:name="OVERHEIDop.GmbID/DC.identifier">gmb-2023-31566</meta:user-defined>
    <meta:user-defined meta:name="OVERHEIDop.versieInformatie"/>
  </office:meta>
</office:document-meta>
</file>