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de Donderdag Meppeldagen, Kruisstraat en Wold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de Donderdag Meppeldagen aan de Kruisstraat en Woldstraat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65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5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5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62232</meta:user-defined>
    <meta:user-defined meta:name="DCTERMS.abstract">het verstrekken van zwakalcoholhoudende drank tijdens de Donderdag Meppeldagen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de Donderdag Meppeldagen, Kruisstraat en Woldstraat te Mepp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657</meta:user-defined>
    <meta:user-defined meta:name="OVERHEIDop.GmbID/DC.identifier">gmb-2023-315657</meta:user-defined>
    <meta:user-defined meta:name="OVERHEIDop.versieInformatie"/>
  </office:meta>
</office:document-meta>
</file>