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egentesseplantsoen 61, 2801C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Omgevingsdienst Midden-Holland (ODMH) namens Gemeente Gouda besloten om de beslistermijn van de aanvraag met kenmerk 2023-00006645 voor het vervangen van een woonboot op de locatie Regentesseplantsoen 61, 2801C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6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egentesseplantsoen 61, 2801CJ Goud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56</meta:user-defined>
    <meta:user-defined meta:name="OVERHEIDop.GmbID/DC.identifier">gmb-2023-315656</meta:user-defined>
    <meta:user-defined meta:name="OVERHEIDop.versieInformatie"/>
  </office:meta>
</office:document-meta>
</file>