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Donderdag Meppeldag 2023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Donderdag Meppeldag 2023 aan de Kerkplein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65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48116</meta:user-defined>
    <meta:user-defined meta:name="DCTERMS.abstract">het verstrekken van zwakalcoholhoudende drank tijdens Donderdag Meppeldag 2023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Donderdag Meppeldag 2023, Kerkplein te Mepp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654</meta:user-defined>
    <meta:user-defined meta:name="OVERHEIDop.GmbID/DC.identifier">gmb-2023-315654</meta:user-defined>
    <meta:user-defined meta:name="OVERHEIDop.versieInformatie"/>
  </office:meta>
</office:document-meta>
</file>