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33 meter hekwerk, Molenweide 5, 3155AT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1 juli 2023 een Omgevingsvergunning verleend. De gemeente geeft hiermee toestemming voor het verplaatsen van 33 meter hekwerk op locatie Molenweide 5, 3155AT Maasland.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3-00000160 onder zaaknummer Z2023-0000026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augustus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563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3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3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olenweide 5, 3155AT Maasland</meta:user-defined>
    <dc:language>nl</dc:language>
    <meta:user-defined meta:name="OVERHEIDop.locatietype/OVERHEIDop.gebiedsmarkering">Punt</meta:user-defined>
    <meta:user-defined meta:name="DC.title">Toestemming voor het verplaatsen van 33 meter hekwerk, Molenweide 5, 3155AT Maasland</meta:user-defined>
    <meta:user-defined meta:name="DCTERMS.W3CDTF/DCTERMS.available">2023-07-18</meta:user-defined>
    <meta:user-defined meta:name="DCTERMS.W3CDTF/OVERHEIDop.jaargang">2023</meta:user-defined>
    <meta:user-defined meta:name="OVERHEIDop.publicationIssue">315636</meta:user-defined>
    <meta:user-defined meta:name="OVERHEIDop.GmbID/DC.identifier">gmb-2023-315636</meta:user-defined>
    <meta:user-defined meta:name="OVERHEIDop.versieInformatie"/>
  </office:meta>
</office:document-meta>
</file>