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kappen van 1 eikenboom aan Apeldoornsestraat 48-6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2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kappen van 1 eikenboom aan Apeldoornsestraat 48-69 Voort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3</meta:user-defined>
    <meta:user-defined meta:name="OVERHEIDop.GmbID/DC.identifier">gmb-2023-31563</meta:user-defined>
    <meta:user-defined meta:name="OVERHEIDop.versieInformatie"/>
  </office:meta>
</office:document-meta>
</file>