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andgoed Twente Fair op 28 en 29 oktober 2023 bij het perceel Lutterzandweg 16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-07-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andgoed Twente Fair op 28 en 29 oktober 2023 bij het perceel Lutterzandweg 16a, 7587 LH de Lutte, zaaknummer 23Z01950.</text:p>
              </text:list-item>
            </text:list>
            <text:p text:style-name="common-al">Datum binnenkomst: 5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950</meta:user-defined>
    <dc:language>nl</dc:language>
    <meta:user-defined meta:name="OVERHEIDop.locatietype/OVERHEIDop.gebiedsmarkering">Adres</meta:user-defined>
    <meta:user-defined meta:name="DC.title">Aanvraag vergunning voor het houden van het evenement Landgoed Twente Fair op 28 en 29 oktober 2023 bij het perceel Lutterzandweg 16a te de Lut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29</meta:user-defined>
    <meta:user-defined meta:name="OVERHEIDop.GmbID/DC.identifier">gmb-2023-315629</meta:user-defined>
    <meta:user-defined meta:name="OVERHEIDop.versieInformatie"/>
  </office:meta>
</office:document-meta>
</file>