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Landleven Fietstocht op 17 september 2023 van 10:00 uur tot 17:00 uur door Losser e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9-07-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Landleven Fietstocht op 17 september 2023 van 10:00 uur tot 17:00 uur door Losser en de Lutte, zaaknummer 23Z01968.</text:p>
              </text:list-item>
            </text:list>
            <text:p text:style-name="common-al">Datum binnenkomst: 6 juli 2023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6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196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houden van het evenement Landleven Fietstocht op 17 september 2023 van 10:00 uur tot 17:00 uur door Losser en de Lutt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628</meta:user-defined>
    <meta:user-defined meta:name="OVERHEIDop.GmbID/DC.identifier">gmb-2023-315628</meta:user-defined>
    <meta:user-defined meta:name="OVERHEIDop.versieInformatie"/>
  </office:meta>
</office:document-meta>
</file>