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uurtfeest op 23 september 2023 van 15:00 uur tot 24:00 uur op de Dwarsweg in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9-07-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uurtfeest op 23 september 2023 van 15:00 uur tot 24:00 uur op de Dwarsweg in Overdinkel, zaaknummer 23Z01982.</text:p>
              </text:list-item>
            </text:list>
            <text:p text:style-name="common-al">Datum binnenkomst: 10 juli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6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1982</meta:user-defined>
    <dc:language>nl</dc:language>
    <meta:user-defined meta:name="OVERHEIDop.locatietype/OVERHEIDop.gebiedsmarkering">Weg</meta:user-defined>
    <meta:user-defined meta:name="DC.title">Aanvraag vergunning voor het houden van het evenement buurtfeest op 23 september 2023 van 15:00 uur tot 24:00 uur op de Dwarsweg in Overdin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627</meta:user-defined>
    <meta:user-defined meta:name="OVERHEIDop.GmbID/DC.identifier">gmb-2023-315627</meta:user-defined>
    <meta:user-defined meta:name="OVERHEIDop.versieInformatie"/>
  </office:meta>
</office:document-meta>
</file>