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Intocht St. Nicolaas in Overdinkel op 19 november 2023 van 14:00 uur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9-07-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Intocht St. Nicolaas in Overdinkel op 19 november 2023 van 14:00 uur tot 16:00 uur, zaaknummer 23Z01943.</text:p>
              </text:list-item>
            </text:list>
            <text:p text:style-name="common-al">Datum binnenkomst: 6 jul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1943</meta:user-defined>
    <dc:language>nl</dc:language>
    <meta:user-defined meta:name="OVERHEIDop.locatietype/OVERHEIDop.gebiedsmarkering">Woonplaats</meta:user-defined>
    <meta:user-defined meta:name="DC.title">Aanvraag vergunning voor het houden van het evenement Intocht St. Nicolaas in Overdinkel op 19 november 2023 van 14:00 uur tot 16:00 uu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626</meta:user-defined>
    <meta:user-defined meta:name="OVERHEIDop.GmbID/DC.identifier">gmb-2023-315626</meta:user-defined>
    <meta:user-defined meta:name="OVERHEIDop.versieInformatie"/>
  </office:meta>
</office:document-meta>
</file>