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Buurtfeest op 16 september 2023 van 17:00 uur tot 24:00 uur op de Arkelstein in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9-07-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Buurtfeest op 16 september 2023 van 17:00 uur tot 24:00 uur op de Arkelstein in Losser, zaaknummer 23Z01948.</text:p>
              </text:list-item>
            </text:list>
            <text:p text:style-name="common-al">Datum binnenkomst: 5 juli 2023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62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1948</meta:user-defined>
    <dc:language>nl</dc:language>
    <meta:user-defined meta:name="OVERHEIDop.locatietype/OVERHEIDop.gebiedsmarkering">Weg</meta:user-defined>
    <meta:user-defined meta:name="DC.title">Aanvraag vergunning voor het houden van het evenement Buurtfeest op 16 september 2023 van 17:00 uur tot 24:00 uur op de Arkelstein in Losse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625</meta:user-defined>
    <meta:user-defined meta:name="OVERHEIDop.GmbID/DC.identifier">gmb-2023-315625</meta:user-defined>
    <meta:user-defined meta:name="OVERHEIDop.versieInformatie"/>
  </office:meta>
</office:document-meta>
</file>