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treden Grenslandkapel op 3 september 2023 van 10:00 uur tot 19:00 uur op het Dorplein in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-07-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treden Grenslandkapel op 3 september 2023 van 10:00 uur tot 19:00 uur op het Dorplein in Overdinkel, zaaknummer 23Z01951.</text:p>
              </text:list-item>
            </text:list>
            <text:p text:style-name="common-al">Datum binnenkomst: 5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2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1951</meta:user-defined>
    <dc:language>nl</dc:language>
    <meta:user-defined meta:name="OVERHEIDop.locatietype/OVERHEIDop.gebiedsmarkering">Woonplaats</meta:user-defined>
    <meta:user-defined meta:name="DC.title">Aanvraag vergunning voor het houden van het evenement Optreden Grenslandkapel op 3 september 2023 van 10:00 uur tot 19:00 uur op het Dorplein in Overdin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24</meta:user-defined>
    <meta:user-defined meta:name="OVERHEIDop.GmbID/DC.identifier">gmb-2023-315624</meta:user-defined>
    <meta:user-defined meta:name="OVERHEIDop.versieInformatie"/>
  </office:meta>
</office:document-meta>
</file>