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atwerkvoorschrift en gedragsregels voor het bedrijf Dijk 59 aan Denekamperdijk 59 te Losser</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maatwerkvoorschrift</text:span>
          </text:p>
            <text:p text:style-name="common-al">Het college van burgemeester en wethouders van Losser heeft besloten een maatwerkvoorschrift en gedragsregels te stellen</text:p>
            <text:list text:style-name="id1-3-2-1-1-4">
              <text:list-item text:style-override="id1-3-2-1-1-4-1">
                <text:number>-</text:number>
                <text:p text:style-name="al">voor het bedrijf Dijk 59, Denekamperdijk 59, 7581 PX Losser. Deze maatwerkvoorschriften hebben betrekking op de geluidbelasting en welke regels in acht moeten genomen worden en gelden naast de voorschriften uit het Activiteitenbesluit en de Activiteitenregeling milieubeheer. Zaaknummer 23Z00213.</text:p>
              </text:list-item>
            </text:list>
            <text:p text:style-name="common-al">Datum bekendmaking 10 jul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3Z00213</meta:user-defined>
    <dc:language>nl</dc:language>
    <meta:user-defined meta:name="OVERHEIDop.locatietype/OVERHEIDop.gebiedsmarkering">Adres</meta:user-defined>
    <meta:user-defined meta:name="DC.title">Maatwerkvoorschrift en gedragsregels voor het bedrijf Dijk 59 aan Denekamperdijk 59 te Losser</meta:user-defined>
    <meta:user-defined meta:name="DCTERMS.W3CDTF/DCTERMS.available">2023-07-19</meta:user-defined>
    <meta:user-defined meta:name="DCTERMS.W3CDTF/OVERHEIDop.jaargang">2023</meta:user-defined>
    <meta:user-defined meta:name="OVERHEIDop.publicationIssue">315612</meta:user-defined>
    <meta:user-defined meta:name="OVERHEIDop.GmbID/DC.identifier">gmb-2023-315612</meta:user-defined>
    <meta:user-defined meta:name="OVERHEIDop.versieInformatie"/>
  </office:meta>
</office:document-meta>
</file>