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eteren van de conditie van het gebied ten behoeve van de instandhouding van de meest kwetsbare soorten en habitattypen nabij de Koopsweg, Hamshorstweg en Boerskottenweg te De Lutte</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Een aanvraag om omgevingsvergunning is ingediend voor het:</text:span>
          </text:p>
            <text:list text:style-name="id1-3-2-1-1-3">
              <text:list-item text:style-override="id1-3-2-1-1-3-1">
                <text:number>-</text:number>
                <text:p text:style-name="al">Verbeteren van de conditie van het gebied ten behoeve van de instandhouding van de meest kwetsbare soorten en habitattypen op percelen kadastraal bekend gemeente Losser, sectie H, nummers 5810, 8756, 3145, 9284 nabij de Koopsweg, Hamshorstweg en Boerskottenweg, zaaknummer 23Z0201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3Z0201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beteren van de conditie van het gebied ten behoeve van de instandhouding van de meest kwetsbare soorten en habitattypen nabij de Koopsweg, Hamshorstweg en Boerskottenweg te De Lutte</meta:user-defined>
    <meta:user-defined meta:name="DCTERMS.W3CDTF/DCTERMS.available">2023-07-19</meta:user-defined>
    <meta:user-defined meta:name="DCTERMS.W3CDTF/OVERHEIDop.jaargang">2023</meta:user-defined>
    <meta:user-defined meta:name="OVERHEIDop.publicationIssue">315610</meta:user-defined>
    <meta:user-defined meta:name="OVERHEIDop.GmbID/DC.identifier">gmb-2023-315610</meta:user-defined>
    <meta:user-defined meta:name="OVERHEIDop.versieInformatie"/>
  </office:meta>
</office:document-meta>
</file>