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eteren van de conditie van het gebied ten behoeve van de instandhouding van de meest kwetsbare soorten en habitattypen op landgoed De Wilmersberg in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19 juli 2023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beteren van de conditie van het gebied ten behoeve van de instandhouding van de meest kwetsbare soorten en habitattypen op landgoed De Wilmersberg in de Lutte, zaaknummer 23Z0201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1560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60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60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23Z02012</meta:user-defined>
    <dc:language>nl</dc:language>
    <meta:user-defined meta:name="OVERHEIDop.locatietype/OVERHEIDop.gebiedsmarkering">Adres</meta:user-defined>
    <meta:user-defined meta:name="DC.title">Aanvraag vergunning voor het verbeteren van de conditie van het gebied ten behoeve van de instandhouding van de meest kwetsbare soorten en habitattypen op landgoed De Wilmersberg in de Lutte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607</meta:user-defined>
    <meta:user-defined meta:name="OVERHEIDop.GmbID/DC.identifier">gmb-2023-315607</meta:user-defined>
    <meta:user-defined meta:name="OVERHEIDop.versieInformatie"/>
  </office:meta>
</office:document-meta>
</file>