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en en een eik en het opschonen van het bosperceel kadastraal bekend sectie G, nummer 2428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9 juli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den en een eik en het opschonen van het bosperceel, kadastraal bekend sectie G, nummer 2428 in de Lutte, zaaknummer 23Z02011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6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011</meta:user-defined>
    <dc:language>nl</dc:language>
    <meta:user-defined meta:name="OVERHEIDop.locatietype/OVERHEIDop.gebiedsmarkering">Woonplaats</meta:user-defined>
    <meta:user-defined meta:name="DC.title">Aanvraag vergunning voor het kappen van een den en een eik en het opschonen van het bosperceel kadastraal bekend sectie G, nummer 2428 in de Lutt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606</meta:user-defined>
    <meta:user-defined meta:name="OVERHEIDop.GmbID/DC.identifier">gmb-2023-315606</meta:user-defined>
    <meta:user-defined meta:name="OVERHEIDop.versieInformatie"/>
  </office:meta>
</office:document-meta>
</file>