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dakterrasoverkappingen aan Lutterstraat 5 en 5F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9 juli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2 dakterrasoverkappingen op het perceel Lutterstraat 5 en 5F, 7581 BS Losser, zaaknummer 23Z01994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60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994</meta:user-defined>
    <dc:language>nl</dc:language>
    <meta:user-defined meta:name="OVERHEIDop.locatietype/OVERHEIDop.gebiedsmarkering">Adres</meta:user-defined>
    <meta:user-defined meta:name="DC.title">Aanvraag vergunning voor het bouwen van 2 dakterrasoverkappingen aan Lutterstraat 5 en 5F te Losse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604</meta:user-defined>
    <meta:user-defined meta:name="OVERHEIDop.GmbID/DC.identifier">gmb-2023-315604</meta:user-defined>
    <meta:user-defined meta:name="OVERHEIDop.versieInformatie"/>
  </office:meta>
</office:document-meta>
</file>