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ooienmarkt Don Events 5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heeft besloten vergunning te verlenen aan de Don Events VOF voor het organiseren van een vlooienmarkt met ca 120 stands op 5 augustus 2023 van 09.00 tot 16.00 uur. Op deze markt zullen tweedehands spullen worden verkocht. Het evenement vindt plaats op het Evenemententerrein aan de Groeneveldselaan te Veenendaal. </text:p>
            <text:p text:style-name="common-al"/>
            <text:p text:style-name="common-al">Door de burgemeester en het college van burgemeester en wethouders is besloten vergunning te verlenen voor de activiteiten als voornoemd.</text:p>
            <text:p text:style-name="common-al">
            <text:span text:style-name="nadrukvet">Besluiten</text:span>
          </text:p>
            <text:p text:style-name="common-al">de <text:span text:style-name="nadrukvet">burgemeester heeft besloten</text:span> vergunning te verlenen op grond van:</text:p>
            <text:list text:style-name="id1-3-2-1-1-6">
              <text:list-item text:style-override="id1-3-2-1-1-6-1">
                <text:number>.</text:number>
                <text:p text:style-name="al">artikel 2:25 van de Algemene Plaatselijke Verordening Veenendaal voor het organiseren van een vlooienmarkt met ca 120 stands op het Evenemententerrein op 5 augustus 2023 zoals hierboven omschreven en gelegen aan de Groeneveldselaan te Veenendaal;</text:p>
              </text:list-item>
            </text:list>
            <text:p text:style-name="common-al">
            <text:span text:style-name="nadrukvet">- </text:span>de <text:span text:style-name="nadrukvet">burgemeester en wethouders hebben besloten vergunning te verlenen </text:span>op grond van: </text:p>
            <text:list text:style-name="id1-3-2-1-1-8">
              <text:list-item text:style-override="id1-3-2-1-1-8-1">
                <text:number>.</text:number>
                <text:p text:style-name="al">artikel 2:10A van de Algemene Plaatselijke Verordening voor het plaatsen van verscheidene attributen, waaronder kramen, snackwagen, mobiele toiletvoorziening, auto’s;</text:p>
              </text:list-item>
            </text:list>
            <text:list text:style-name="id1-3-2-1-1-9">
              <text:list-item text:style-override="id1-3-2-1-1-9-1">
                <text:number>.</text:number>
                <text:p text:style-name="al">artikel 2:10C van de Algemene Plaatselijke Verordening Veenendaal voor het plaatsen van 25 sandwichborden op diverse locaties in Veenendaal in de periode van 21 juli t/m 5 augustus 2023;</text:p>
              </text:list-item>
            </text:list>
            <text:list text:style-name="id1-3-2-1-1-10">
              <text:list-item text:style-override="id1-3-2-1-1-10-1">
                <text:number>.</text:number>
                <text:p text:style-name="al">artikel 5:18 van de Algemene Plaatselijke Verordening Veenendaal voor het (laten) innemen van standplaatsen op de evenementenlocatie.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</text:p>
            <text:p text:style-name="common-al"/>
            <text:p text:style-name="common-al"/>
            <text:p text:style-name="common-al">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559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9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9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looienmarkt Don Events 5 augustus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96</meta:user-defined>
    <meta:user-defined meta:name="OVERHEIDop.GmbID/DC.identifier">gmb-2023-315596</meta:user-defined>
    <meta:user-defined meta:name="OVERHEIDop.versieInformatie"/>
  </office:meta>
</office:document-meta>
</file>