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gedeeltelijk wijzigen van de draagconstructie op de begane grond, Brechtzijde 20 2725NS Zoetermeer op 06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3 is een aanvraag Omgevingsvergunning ontvangen voor het gedeeltelijk wijzigen van de draagconstructie op de begane grond op locatie Brechtzijde 20 2725NS Zoetermeer. De aanvraag is geregistreerd onder zaaknummer 2023-0612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58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1273</meta:user-defined>
    <meta:user-defined meta:name="DCTERMS.abstract">het gedeeltelijk wijzigen van de draagconstructie op de begane grond</meta:user-defined>
    <dc:language>nl</dc:language>
    <meta:user-defined meta:name="OVERHEIDop.locatietype/OVERHEIDop.gebiedsmarkering">Punt</meta:user-defined>
    <meta:user-defined meta:name="DC.title">Ingediende aanvraag Omgevingsvergunning voor het gedeeltelijk wijzigen van de draagconstructie op de begane grond, Brechtzijde 20 2725NS Zoetermeer op 06-07-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583</meta:user-defined>
    <meta:user-defined meta:name="OVERHEIDop.GmbID/DC.identifier">gmb-2023-315583</meta:user-defined>
    <meta:user-defined meta:name="OVERHEIDop.versieInformatie"/>
  </office:meta>
</office:document-meta>
</file>