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bstakel openbare weg nabij Molenstraat 8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0 juli 2023 (Verzonden op 11 juli 2023) op grond van artikel 2:10 van de Algemene Plaatselijke Verordening vergunning hebben verleend , voor het plaatsen van een vrachtwagen nabij de Molenstraat 85 te Soest. Het obstakel wordt geplaatst van 10 juli 2023 tot en met 21 juli 2023. 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55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6702  </meta:user-defined>
    <dc:language>nl</dc:language>
    <meta:user-defined meta:name="OVERHEIDop.locatietype/OVERHEIDop.gebiedsmarkering">Adres</meta:user-defined>
    <meta:user-defined meta:name="DC.title">Ontheffing obstakel openbare weg nabij Molenstraat 85 te So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581</meta:user-defined>
    <meta:user-defined meta:name="OVERHEIDop.GmbID/DC.identifier">gmb-2023-315581</meta:user-defined>
    <meta:user-defined meta:name="OVERHEIDop.versieInformatie"/>
  </office:meta>
</office:document-meta>
</file>