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geluidshinder voor de werkzaamheden in de nachtelijke uren aan meerdere weggedeeltes van de N237 en de naastgelegen fiets- en voetpa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1 juli 2023 (Verzonden op 12 juli 2023) op grond van artikel 4:6 van de Algemene Plaatselijke Verordening Soest ontheffing hebben verleend voor de werkzaamheden in de nachtelijke uren aan meerdere weggedeeltes van de N237 en de naastgelegen fiets- en voetpaden. De werkzaamheden vinden overdag plaats van 25-08-2023 tot 28-08-2023, 01-09-2023 tot 04-09-2023, 15-09-2023 tot 18-09-2023 en in de nacht van 19-07-2023 op 20-07-2023 en 20-07-2023 op 21-07-2023.  . ,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Mariëtte Van Brummelen, Medewerker Tip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1557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7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57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569416  </meta:user-defined>
    <dc:language>nl</dc:language>
    <meta:user-defined meta:name="OVERHEIDop.locatietype/OVERHEIDop.gebiedsmarkering">Weg</meta:user-defined>
    <meta:user-defined meta:name="DC.title">Verleende ontheffing geluidshinder voor de werkzaamheden in de nachtelijke uren aan meerdere weggedeeltes van de N237 en de naastgelegen fiets- en voetpad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5574</meta:user-defined>
    <meta:user-defined meta:name="OVERHEIDop.GmbID/DC.identifier">gmb-2023-315574</meta:user-defined>
    <meta:user-defined meta:name="OVERHEIDop.versieInformatie"/>
  </office:meta>
</office:document-meta>
</file>