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inses Margrietlaan 63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3 een besluit genomen op de aanvraag met zaaknummer 2023-022642 voor een omgevingsvergunning voor een ontheffing voor het plaatsen van een bouwkeet, een mobiel toilet en een steiger voor de periode 21 augustus 2023 t/m 1 december 2023 i.v.m. schilderwerk aan de woningen nabij de Prinses Margrietlaan 63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4 jul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juli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556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6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6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264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Prinses Margrietlaan 63 te Mijdrecht</meta:user-defined>
    <meta:user-defined meta:name="DCTERMS.W3CDTF/DCTERMS.available">2023-07-18</meta:user-defined>
    <meta:user-defined meta:name="DCTERMS.W3CDTF/OVERHEIDop.jaargang">2023</meta:user-defined>
    <meta:user-defined meta:name="OVERHEIDop.publicationIssue">315568</meta:user-defined>
    <meta:user-defined meta:name="OVERHEIDop.GmbID/DC.identifier">gmb-2023-315568</meta:user-defined>
    <meta:user-defined meta:name="OVERHEIDop.versieInformatie"/>
  </office:meta>
</office:document-meta>
</file>