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dempen van een sloot, GZE01 O 1329 en 1337 nabij Ver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4-07-2023 een aanvraag omgevingsvergunning hebben ontvangen voor het dempen van een sloot op het adres GZE01 O 1329 en 1337, Gilze nabij Versterstraat (103714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56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148</meta:user-defined>
    <meta:user-defined meta:name="DCTERMS.abstract">Dempen sloot tussen GZE01 O 1329 en 1337. Hierna een stukje overkluizen aan de noordzijde van 1329 zodat waterlossing geen probleem is.</meta:user-defined>
    <dc:language>nl</dc:language>
    <meta:user-defined meta:name="OVERHEIDop.locatietype/OVERHEIDop.gebiedsmarkering">Vlak</meta:user-defined>
    <meta:user-defined meta:name="DC.title">Ingekomen aanvraag omgevingsvergunning, het dempen van een sloot, GZE01 O 1329 en 1337 nabij Versterstraa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564</meta:user-defined>
    <meta:user-defined meta:name="OVERHEIDop.GmbID/DC.identifier">gmb-2023-315564</meta:user-defined>
    <meta:user-defined meta:name="OVERHEIDop.versieInformatie"/>
  </office:meta>
</office:document-meta>
</file>