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een kapschuur op de locatie Molenallee 23, 7384AM Wi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3 juli 2023</text:p>
            <text:p text:style-name="common-al">Kenmerk: Z2023-00001751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Informatie</text:span>
          </text:p>
            <text:p text:style-name="last-al">Meer weten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315562</text:span><text:line-break/><text:date style:data-style-name="dag" text:fixed="true" text:date-value="2023-07-18"/><text:line-break/><text:date style:data-style-name="jaar" text:fixed="true" text:date-value="2023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5562</text:span><text:date style:data-style-name="nicedate" text:fixed="true" text:date-value="2023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5562</text:span><text:date style:data-style-name="nicedate" text:fixed="true" text:date-value="2023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Molenallee 23, 7384AM Wilp</meta:user-defined>
    <dc:language>nl</dc:language>
    <meta:user-defined meta:name="OVERHEIDop.locatietype/OVERHEIDop.gebiedsmarkering">Punt</meta:user-defined>
    <meta:user-defined meta:name="DC.title">Aanvraag omgevingsvergunning voor het bouwen van een kapschuur op de locatie Molenallee 23, 7384AM Wilp</meta:user-defined>
    <meta:user-defined meta:name="DCTERMS.W3CDTF/DCTERMS.available">2023-07-18</meta:user-defined>
    <meta:user-defined meta:name="DCTERMS.W3CDTF/OVERHEIDop.jaargang">2023</meta:user-defined>
    <meta:user-defined meta:name="OVERHEIDop.publicationIssue">315562</meta:user-defined>
    <meta:user-defined meta:name="OVERHEIDop.GmbID/DC.identifier">gmb-2023-315562</meta:user-defined>
    <meta:user-defined meta:name="OVERHEIDop.versieInformatie"/>
  </office:meta>
</office:document-meta>
</file>