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Domino’s Pizza’s, voor de oprichting van de inrichting. De inrichting is gelegen aan de Dreesstraat 4 in Vlissingen (3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5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555</meta:user-defined>
    <meta:user-defined meta:name="OVERHEIDop.GmbID/DC.identifier">gmb-2023-315555</meta:user-defined>
    <meta:user-defined meta:name="OVERHEIDop.versieInformatie"/>
  </office:meta>
</office:document-meta>
</file>