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Buurt- en Speeltuinvereniging Scheldekwartier, voor de oprichting van de inrichting. De inrichting is gelegen aan de Paardenstraat 68 in Vlissingen (4 jul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555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552</meta:user-defined>
    <meta:user-defined meta:name="OVERHEIDop.GmbID/DC.identifier">gmb-2023-315552</meta:user-defined>
    <meta:user-defined meta:name="OVERHEIDop.versieInformatie"/>
  </office:meta>
</office:document-meta>
</file>