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Verbrugge Internationale Wegtransporten B.V., voor de oprichting van de inrichting. De inrichting is gelegen aan de Engelandweg 47 in Ritthem (5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155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ctiviteitenbesluit milieubeh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5551</meta:user-defined>
    <meta:user-defined meta:name="OVERHEIDop.GmbID/DC.identifier">gmb-2023-315551</meta:user-defined>
    <meta:user-defined meta:name="OVERHEIDop.versieInformatie"/>
  </office:meta>
</office:document-meta>
</file>