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office:automatic-styles>
  <office:body>
    <office:text>
      <text:p text:style-name="new_page_staatscourant"/>
      <text:p text:style-name="single-kop-titel">Erfgoedverordening Diemen 2023</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d.d. 16 mei 2023;</text:p>
            <text:p text:style-name="al"/>
            <text:p text:style-name="al">
            <text:span text:style-name="nadrukvet">Besluit</text:span>
          </text:p>
            <text:p text:style-name="al"/>
            <text:p text:style-name="al">De Erfgoedverordening Diemen 2023 met toelichting vast te stellen.</text:p>
            <text:p text:style-name="al"/>
            <text:p text:style-name="al">Aldus besloten tijdens de gemeenteraadsvergadering van 29 juni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a.</text:number>
                  <text:p text:style-name="al">gemeentelijk beschermd cultuurgoed: cultuurgoed als bedoeld in artikel 1.1 van de Erfgoedwet dat als zodanig is aangewezen op grond van artikel 3, eerste lid, van deze verordening;</text:p>
                </text:list-item>
                <text:list-item text:style-override="id1-3-2-2-1-2-3-2">
                  <text:number>b.</text:number>
                  <text:p text:style-name="al">gemeentelijk beschermd stads- of dorpsgezicht: stads- of dorpsgezicht als bedoeld in de bijlage bij artikel 1.1 van de Omgevingswet dat als zodanig is aangewezen op grond van artikel 16 van deze verordening;</text:p>
                </text:list-item>
                <text:list-item text:style-override="id1-3-2-2-1-2-3-3">
                  <text:number>c.</text:number>
                  <text:p text:style-name="al">gemeentelijk beschermde verzameling: verzameling als bedoeld in artikel 1.1 van de Erfgoedwet die als zodanig is aangewezen op grond van artikel 3, tweede lid, van deze verordening;</text:p>
                </text:list-item>
                <text:list-item text:style-override="id1-3-2-2-1-2-3-4">
                  <text:number>d.</text:number>
                  <text:p text:style-name="al">gemeentelijk monument: monument of archeologisch monument als bedoeld in artikel 1.1 van de Erfgoedwet dat is ingeschreven in het gemeentelijk erfgoedregister;</text:p>
                </text:list-item>
                <text:list-item text:style-override="id1-3-2-2-1-2-3-5">
                  <text:number>e.</text:number>
                  <text:p text:style-name="al">minister: minister van Onderwijs, Cultuur en Wetenschap;</text:p>
                </text:list-item>
                <text:list-item text:style-override="id1-3-2-2-1-2-3-6">
                  <text:number>f.</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 te weten de plaatselijke aanduiding, de datum van de aanwijzing, de kadastrale aanduiding en een beschrijving van het gemeentelijke monument.</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 </text:p>
                </text:list-item>
                <text:list-item text:style-override="id1-3-2-2-3-4-3">
                  <text:number>2.</text:number>
                  <text:p text:style-name="al">De voorbescherming, bedoeld in het eerste lid, vervalt op het moment van inschrijving van de aanwijzing in het gemeentelijk erfgoedregister.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ruimtelijke kwaliteit Diemen 2023’. </text:p>
                </text:list-item>
                <text:list-item text:style-override="id1-3-2-2-3-5-3">
                  <text:number>2.</text:number>
                  <text:p text:style-name="al">De gemeentelijke adviescommissie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i.</text:number>
                          <text:p text:style-name="al">plaatsen van grafmonumenten, met inbegrip van het tijdelijk verwijderen daarvan en het bijwerken van het opschrift;</text:p>
                        </text:list-item>
                        <text:list-item text:style-override="id1-3-2-2-4-3-3-3-3-3-2">
                          <text:number>ii.</text:number>
                          <text:p text:style-name="al">doen van begravingen of asbijzettingen, of</text:p>
                        </text:list-item>
                        <text:list-item text:style-override="id1-3-2-2-4-3-3-3-3-3-3">
                          <text:number>iii.</text:number>
                          <text:p text:style-name="al">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bedoeld in artikel 8, eerste lid. Artikel 8, tweede en derde lid, is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 </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artikelen 14 en 15 zijn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de inspecteurs/toezichthouders bouwregelgeving van de gemeente Diemen. </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en oude verordening</text:p>
              <text:p text:style-name="al">De Erfgoedverordening Diemen 2015 wordt ingetrokken.</text:p>
            </text:section>
            <text:section text:name="artikel_id1-3-2-2-7-3" text:style-name="artikel">
              <text:p text:style-name="artikel_kop_titel"><text:span text:style-name="artikel_kop_label">Artikel</text:span> <text:span text:style-name="artikel_kop_nr">22.</text:span> Overgangsrecht</text:p>
              <text:list text:style-name="id1-3-2-2-7-3-2">
                <text:list-item text:style-override="id1-3-2-2-7-3-2">
                  <text:number>1.</text:number>
                  <text:p text:style-name="al">Een krachtens Erfgoedverordening Diemen 2015 aangewezen en geregistreerd gemeentelijke monument, worden geacht aangewezen en geregistreerd te zijn overeenkomstig de bepalingen van deze verordening.</text:p>
                </text:list-item>
                <text:list-item text:style-override="id1-3-2-2-7-3-3">
                  <text:number>2.</text:number>
                  <text:p text:style-name="al">Aanvragen en bezwaren die zijn ingediend voorafgaand aan de inwerkingtreding van deze verordening worden afgehandeld met inachtneming van de Erfgoedverordening Diemen 2015 </text:p>
                </text:list-item>
              </text:list>
            </text:section>
            <text:section text:name="artikel_id1-3-2-2-7-4" text:style-name="artikel">
              <text:p text:style-name="artikel_kop_titel"><text:span text:style-name="artikel_kop_label">Artikel</text:span> <text:span text:style-name="artikel_kop_nr">23.</text:span> Inwerkingtreding en citeertitel</text:p>
              <text:list text:style-name="id1-3-2-2-7-4-2">
                <text:list-item text:style-override="id1-3-2-2-7-4-2">
                  <text:number>1.</text:number>
                  <text:p text:style-name="al">Deze verordening treedt in werking tegelijkertijd met het moment dat de Omgevingswet in werking treedt.</text:p>
                </text:list-item>
                <text:list-item text:style-override="id1-3-2-2-7-4-3">
                  <text:number>2.</text:number>
                  <text:p text:style-name="al">Deze verordening wordt aangehaald als: Erfgoedverordening Diem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29 juni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Inleiding</text:span>
        </text:p>
          <text:p text:style-name="al">De Erfgoedverordening Diemen 2023 is de opvolger van de Erfgoedverordening Diemen 2015. 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Er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De VNG modelverordening is leidend geweest bij het opstellen van de Erfgoedverordening Diemen 2023.</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
          <text:span text:style-name="nadrukcur">Wettelijke grondslag</text:span>
        </text:p>
          <text:p text:style-name="al">De grondslag voor deze verordening bestaat uit artikel 3.16 van de Erfgoedwet en artikel 38 van de Monumentenwet 1988. Per 1 januari 2024 wordt in de Erfgoedwet opgenomen dat de erfgoedverordening geen regels bevat over de fysieke leefomgeving als bedoeld in artikel 2.4 van de Ow. Tot en met 2029 geldt er echter overgangsrecht waardoor er wel regels over de fysieke leefomgeving in de erfgoedverordening gesteld kunnen worden. Daarna mogen de regels over de fysieke leefomgeving enkel in het omgevingsplan gesteld worden.</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list text:style-name="id1-3-2-4-25">
            <text:list-item text:style-override="id1-3-2-4-25-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5-2">
              <text:number>•</text:number>
              <text:p text:style-name="al">Archeologische vondst: overblijfsel, voorwerp of ander spoor van menselijke aanwezigheid in het verleden afkomstig van een archeologisch monument; </text:p>
            </text:list-item>
            <text:list-item text:style-override="id1-3-2-4-25-3">
              <text:number>•</text:number>
              <text:p text:style-name="al">Beschermd cultuurgoed: cultuurgoed dat:</text:p>
              <text:list text:style-name="id1-3-2-4-25-3-3">
                <text:list-item text:style-override="id1-3-2-4-25-3-3-1">
                  <text:number>o</text:number>
                  <text:p text:style-name="al">als zodanig is aangewezen op grond van artikel 3.7, eerste lid, van de Erfgoedwet;</text:p>
                </text:list-item>
                <text:list-item text:style-override="id1-3-2-4-25-3-3-2">
                  <text:number>o</text:number>
                  <text:p text:style-name="al">voorkomt in een opsomming als bedoeld in artikel 3.7, derde lid, van de Erfgoedwet; of</text:p>
                </text:list-item>
                <text:list-item text:style-override="id1-3-2-4-25-3-3-3">
                  <text:number>o</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5-4">
              <text:number>•</text:number>
              <text:p text:style-name="al">Beschermde verzameling: verzameling die is aangewezen op grond van artikel 3.7, tweede lid, van de Erfgoedwet;</text:p>
            </text:list-item>
            <text:list-item text:style-override="id1-3-2-4-25-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5-6">
              <text:number>•</text:number>
              <text:p text:style-name="al">Cultuurgoed: roerende zaak die deel uitmaakt van cultureel erfgoed; </text:p>
            </text:list-item>
            <text:list-item text:style-override="id1-3-2-4-25-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5-8">
              <text:number>•</text:number>
              <text:p text:style-name="al">Monument: onroerende zaak die deel uitmaakt van cultureel erfgoed; </text:p>
            </text:list-item>
            <text:list-item text:style-override="id1-3-2-4-25-9">
              <text:number>•</text:number>
              <text:p text:style-name="al">Normaal onderhoud: noodzakelijke reguliere werkzaamheden die gericht zijn op het behoud van monumentale waarde; </text:p>
            </text:list-item>
            <text:list-item text:style-override="id1-3-2-4-25-10">
              <text:number>•</text:number>
              <text:p text:style-name="al">Rijksmonument: monument of archeologisch monument dat is ingeschreven in het rijksmonumentenregister; </text:p>
            </text:list-item>
            <text:list-item text:style-override="id1-3-2-4-25-11">
              <text:number>•</text:number>
              <text:p text:style-name="al">Rijksmonumentenregister: register als bedoeld in artikel 3.3, van de Erfgoedwet;</text:p>
            </text:list-item>
            <text:list-item text:style-override="id1-3-2-4-25-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p text:style-name="al">
          <text:span text:style-name="nadrukvet">Artikel 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van schoonheid samen met de cultuurhistorische en wetenschappelijke belangen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ruimtelijke kwaliteit Diemen 2023’.</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Eerste lid</text:p>
          <text:p text:style-name="al">
          <text:span text:style-name="nadrukcur">Dit artikel geldt naast de algemene verplichting tot bekendmaking van besluiten op basis van de </text:span>
          <text:span text:style-name="nadrukcur">Awb</text:span>
          <text:span text:style-name="nadrukcur">.</text:span>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hoofdstuk 4 geldt echter vanaf het moment dat belanghebbenden schriftelijk in kennis zijn gesteld van de voorlopige aanwijzing. </text:p>
          <text:p text:style-name="al">Een bezwaarschrift heeft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9. Strafbepaling</text:span>
        </text:p>
          <text:p text:style-name="al"/>
          <text:p text:style-name="al">De strafbaarstelling geldt in aanvulling op de Ow en de Wet economische delicten (hierna: Wed). Het handelen zonder vergunning zoals vereist op grond van de artikelen 14 en 18,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9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0,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1. Intrekken oude verordening</text:span>
        </text:p>
          <text:p text:style-name="al">In dit artikel wordt bepaalt dat de oude verordening ingetrokken wordt.</text:p>
          <text:p text:style-name="al"/>
          <text:p text:style-name="al">
          <text:span text:style-name="nadrukvet">Artikel 22. Overgangsrecht</text:span>
        </text:p>
          <text:p text:style-name="al">In dit artikel staat benoemd welke regels gelden voor bestaande monumenten en aanvragen en bezwaren die nog onder de oude verordening zijn ingediend.</text:p>
          <text:p text:style-name="al"/>
          <text:p text:style-name="al">
          <text:span text:style-name="nadrukvet">Artikel 23. Inwerkingtreding en citeertitel</text:span>
        </text:p>
          <text:p text:style-name="al">In dit artikel wordt benoemd wanneer de verordening in werking treedt en op welke manier er naar deze verordening verwezen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55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Ruimte en infrastructuur | Organisatie en beleid</meta:user-defined>
    <meta:user-defined meta:name="DC.source">Onbekend</meta:user-defined>
    <meta:user-defined meta:name="DCTERMS.alternative">Erfgoedverordening Diemen 2023</meta:user-defined>
    <dc:language>nl</dc:language>
    <meta:user-defined meta:name="OVERHEIDop.locatietype/OVERHEIDop.gebiedsmarkering">Gemeente</meta:user-defined>
    <meta:user-defined meta:name="DC.title">Erfgoedverordening Diemen 2023</meta:user-defined>
    <meta:user-defined meta:name="DCTERMS.W3CDTF/DCTERMS.available">2023-07-19</meta:user-defined>
    <meta:user-defined meta:name="DCTERMS.W3CDTF/OVERHEIDop.jaargang">2023</meta:user-defined>
    <meta:user-defined meta:name="OVERHEIDop.publicationIssue">315548</meta:user-defined>
    <meta:user-defined meta:name="OVERHEIDop.betreftRegeling">CVDR699212_1</meta:user-defined>
    <meta:user-defined meta:name="xs:date/OVERHEIDop.startdatum">2024-01-01</meta:user-defined>
    <meta:user-defined meta:name="OVERHEIDop.GmbID/DC.identifier">gmb-2023-315548</meta:user-defined>
    <meta:user-defined meta:name="OVERHEIDop.versieInformatie"/>
  </office:meta>
</office:document-meta>
</file>