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nieuwe opslagtanks op de locatie Planckstraat 15 te Dordrecht     zaaknummer Z-23-4276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nieuwe opslagtanks op de locatie 
Planckstraat 1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554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54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54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nieuwe opslagtanks op de locatie Planckstraat 15 te Dordrecht     zaaknummer Z-23-427683</meta:user-defined>
    <meta:user-defined meta:name="DCTERMS.W3CDTF/DCTERMS.available">2023-07-18</meta:user-defined>
    <meta:user-defined meta:name="DCTERMS.W3CDTF/OVERHEIDop.jaargang">2023</meta:user-defined>
    <meta:user-defined meta:name="OVERHEIDop.publicationIssue">315546</meta:user-defined>
    <meta:user-defined meta:name="OVERHEIDop.GmbID/DC.identifier">gmb-2023-315546</meta:user-defined>
    <meta:user-defined meta:name="OVERHEIDop.versieInformatie"/>
  </office:meta>
</office:document-meta>
</file>