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vergunning - Toegekend - Keizersveld 29 12 Venray - B2023-000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9 12 Venray </text:span>- Alcoholwetvergunning - zaaknummer AWV-2023-0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sluit is verzonden op 6 juli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5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Alcoholwetvergunning - Keizersveld 29 12 Venray</meta:user-defined>
    <dc:language>nl</dc:language>
    <meta:user-defined meta:name="OVERHEIDop.locatietype/OVERHEIDop.gebiedsmarkering">Punt</meta:user-defined>
    <meta:user-defined meta:name="DC.title">Besluit - regulier - Alcoholwetvergunning - Toegekend - Keizersveld 29 12 Venray - B2023-00000057</meta:user-defined>
    <meta:user-defined meta:name="OVERHEIDop.datumEindeReactietermijn">2023-08-29</meta:user-defined>
    <meta:user-defined meta:name="OVERHEIDop.terinzageleggingBG">https://jeleefomgeving.nl/inzien/001567731/a34d18c7-2251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5543</meta:user-defined>
    <meta:user-defined meta:name="OVERHEIDop.GmbID/DC.identifier">gmb-2023-315543</meta:user-defined>
    <meta:user-defined meta:name="OVERHEIDop.versieInformatie"/>
  </office:meta>
</office:document-meta>
</file>