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Zuiderzeestraatweg 308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de gemeenteraad op 6 juli 2023 het ontwerpbestemmingsplan Buitengebied, Zuiderzeestraatweg 308 gewijzigd heeft vastgesteld. Het bestemmingsplan is vastgesteld conform het hierop betrekking hebbende raadsbesluit en de daarbij behorende stukken.</text:p>
            <text:p text:style-name="common-al">Het college van B&amp;W van Oldebroek maken, overeenkomstig artikel 110c, eerste lid van de Wet geluidhinder en artikel 3:12 van de Algemene wet bestuursrecht, ook bekend dat het besluit Hogere waarden met de daarbij behorende stukken voor het bestemmingsplan ter inzage ligt.</text:p>
            <text:p text:style-name="common-al">
            <text:span text:style-name="nadrukvet">Doel van het plan</text:span>
          </text:p>
            <text:p text:style-name="common-al">Het bestemmingsplan voorziet in de juridisch-planologische basis voor het oprichten van één extra woning op basis van de Structuurvisie Functieverandering gemeente Oldebroek. Dat houdt een bestemmingswijziging in voor het gehele perceel Zuiderzeestraatweg 308, in deels de bestemming Wonen en de rest krijgt de bestemming Agrarisch. Hierbij zal het huidige bouwvlak aanzienlijk verkleind worden. Om dit plan mogelijk te maken moet voor de locatie het geldende bestemmingsplan Buitengebied 2007 worden gewijzigd.</text:p>
            <text:p text:style-name="common-al">Het bestemmingsplan is op 6 juli 2023 gewijzigd vastgesteld ten opzichte van het ontwerpbestemmingsplan. Het plan is gewijzigd naar aanleiding van een zienswijze. Dit heeft geleid tot een gewijzigde planopzet van de locatie van de nieuw te bouwen woning. De gewijzigde omstandigheden houden in dat het inrichtingsplan en de toelichting en de verbeelding van het bestemmingsplan zijn aangepast.</text:p>
            <text:p text:style-name="common-al">
            <text:span text:style-name="nadrukvet">Hogere waarden</text:span>
          </text:p>
            <text:p text:style-name="common-al">Op grond van de het Besluit geluidhinder mag het weggeluid bij de gevels van nieuwe woningen niet hoger zijn dan 48 decibel. Het geluidsniveau op de gevel van de nieuw te bouwen woning ten gevolgen van de Zuiderzeestraatweg (N308) bedraagt echter maximaal 54 decibel. Het is daarom nodig om voor dit plan een hogere geluidsbelasting toe te staan van maximaal 54 decibel, namelijk 54 dB voor de nieuwe te bouwen woning in het plangebied.</text:p>
            <text:p text:style-name="common-al">
            <text:span text:style-name="nadrukvet">Inzien</text:span>
          </text:p>
            <text:p text:style-name="common-al">Het bestemmingsplan en het besluit Hogere waarden en de daarbij behorende stukken liggen ter inzage vanaf woensdag 19 juli 2023 tot en met dinsdag 29 augustus 2023. U kunt de stukken inzien op:</text:p>
            <text:p text:style-name="common-al">- Op <text:a xlink:href="http://www.ruimtelijkeplannen.nl" xlink:type="simple">www.ruimtelijkeplannen.nl</text:a></text:p>
            <text:p text:style-name="common-al">Op deze site kunt u zoeken op identificatienummer of PlanID: NL.IMRO.0269.BG192-VG01</text:p>
            <text:p text:style-name="common-al">- Op <text:a xlink:href="http://www.oldebroek.nl/bestemmingsplannen" xlink:type="simple">www.oldebroek.nl/bestemmingsplannen</text:a> - </text:p>
            <text:p text:style-name="common-al">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Beroep bestemmingsplan</text:span>
          </text:p>
            <text:p text:style-name="common-al">Tijdens de periode dat het bestemmingsplan met bijbehorende stukken ter inzage ligt, kunnen belanghebbenden hiertegen beroep instellen bij de Afdeling bestuursrechtspraak van de Raad van State. Op basis van een recente uitspraak van diezelfde Raad van State is het daarbij niet langer een vereiste dat de belanghebbende vooraf een zienswijze heeft ingediend. Belanghebbende dienen hun beroepsschrift te richten aan: de Afdeling bestuursrechtspraak van de Raad van State, Postbus 20019, 2500 EA Den Haag. Tegen de gewijzigde onderdelen van het bestemmingsplan kan elke belanghebbende beroep instellen.</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span text:style-name="nadrukvet">Beroep Hogere Waarden</text:span>
          </text:p>
            <text:p text:style-name="common-al">Gedurende de termijn van de terinzagelegging kan een belanghebbende beroep instellen bij de Afdeling bestuursrechtspraak van de Raad van State, Postbus 20019, 2500 EA Den Haag.</text:p>
            <text:p text:style-name="common-al">
            <text:span text:style-name="nadrukvet">Inwerkingtreding van het bestemmingsplan</text:span>
          </text:p>
            <text:p text:style-name="common-al">Het bestemmingsplan treedt in principe in werking op 30 augustus 2023.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het besluit niet in werking voordat er over het verzoek is beslist. Als u een verzoek om voorlopige voorziening indient, moet u daar ook griffierecht voor betalen.</text:p>
            <text:p text:style-name="last-al">Het college van de gemeente Oldebroek, 18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553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3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3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92-VG01</meta:user-defined>
    <meta:user-defined meta:name="OVERHEIDop.Plansoort/OVERHEIDop.plansoort">bestemmings- of omgevingsplan</meta:user-defined>
    <meta:user-defined meta:name="OVERHEIDop.referentienummer">0269202200064</meta:user-defined>
    <meta:user-defined meta:name="DCTERMS.abstract">Publicatie gewijzigd vastgesteld bestemmingsplan Buitengebied, Zuiderzeestraatweg 308 Oldebroek en besluit Hogere waarden Wet geluidhinder</meta:user-defined>
    <dc:language>nl</dc:language>
    <meta:user-defined meta:name="OVERHEIDop.locatietype/OVERHEIDop.gebiedsmarkering">Adres</meta:user-defined>
    <meta:user-defined meta:name="OVERHEIDop.locatietype/OVERHEIDop.gebiedsmarkering">Vlak</meta:user-defined>
    <meta:user-defined meta:name="DC.title">Gewijzigd vastgesteld bestemmingsplan Buitengebied, Zuiderzeestraatweg 308 en besluit Hogere waarden</meta:user-defined>
    <meta:user-defined meta:name="DCTERMS.W3CDTF/DCTERMS.available">2023-07-18</meta:user-defined>
    <meta:user-defined meta:name="DCTERMS.W3CDTF/OVERHEIDop.jaargang">2023</meta:user-defined>
    <meta:user-defined meta:name="OVERHEIDop.publicationIssue">315539</meta:user-defined>
    <meta:user-defined meta:name="OVERHEIDop.GmbID/DC.identifier">gmb-2023-315539</meta:user-defined>
    <meta:user-defined meta:name="OVERHEIDop.versieInformatie"/>
  </office:meta>
</office:document-meta>
</file>