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Margrietlaan 63 te Mijdrecht</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voor een ontheffing voor het plaatsen van een bouwkeet, een mobiel toilet en een steiger nabij de Prinses Margrietlaan 63 te Mijdrecht. De aanvraag is geregistreerd onder zaaknummer: 2023-022642.</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l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53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3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3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64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rinses Margrietlaan 63 te Mijdrecht</meta:user-defined>
    <meta:user-defined meta:name="DCTERMS.W3CDTF/DCTERMS.available">2023-07-18</meta:user-defined>
    <meta:user-defined meta:name="DCTERMS.W3CDTF/OVERHEIDop.jaargang">2023</meta:user-defined>
    <meta:user-defined meta:name="OVERHEIDop.publicationIssue">315531</meta:user-defined>
    <meta:user-defined meta:name="OVERHEIDop.GmbID/DC.identifier">gmb-2023-315531</meta:user-defined>
    <meta:user-defined meta:name="OVERHEIDop.versieInformatie"/>
  </office:meta>
</office:document-meta>
</file>