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/23/208420 / W2023-0351 voor een omgevingsvergunning betreffende het plaatsen van een naamsaanduiding op locatie Hinder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5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inder 2 te Stellen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5523</meta:user-defined>
    <meta:user-defined meta:name="OVERHEIDop.GmbID/DC.identifier">gmb-2023-315523</meta:user-defined>
    <meta:user-defined meta:name="OVERHEIDop.versieInformatie"/>
  </office:meta>
</office:document-meta>
</file>